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style:page-number="1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423cm" fo:margin-bottom="0.353cm" style:contextual-spacing="false"/>
    </style:style>
    <style:style style:name="P9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r na vytknutie vady</text:span></text:p>
      <text:p text:style-name="P3"/>
      <text:p text:style-name="P7"><text:span text:style-name="T2">Internetového obchodu www.gymland.sk</text:span></text:p>
      <text:p text:style-name="P2"><text:span text:style-name="T5">Adresa pre komunikáciu: <text:s/></text:span><text:span text:style-name="T4">Gymland, Erika Vargová <text:s/>Klinčeková 11, Nitra 94901, Slovensko</text:span></text:p>
      <text:p text:style-name="P4"/>
      <text:p text:style-name="Standard"><text:span text:style-name="T7">Zákazník</text:span></text:p>
      <text:p text:style-name="Standard"><text:span text:style-name="T8">Meno a priezvisko:</text:span></text:p>
      <text:p text:style-name="Standard"><text:span text:style-name="T8">Adresa:</text:span></text:p>
      <text:p text:style-name="Standard"><text:span text:style-name="T8">Telefónne číslo: </text:span></text:p>
      <text:p text:style-name="Standard"><text:span text:style-name="T8">Emailová adresa:</text:span></text:p>
      <text:p text:style-name="Standard"><text:span text:style-name="T7">Reklamovaný tovar/služba</text:span></text:p>
      <text:p text:style-name="Standard"><text:span text:style-name="T8">Číslo dokladu o kúpe, alebo záručného listu:</text:span></text:p>
      <text:p text:style-name="Standard"><text:span text:style-name="T8">Názov:</text:span></text:p>
      <text:p text:style-name="Standard"><text:span text:style-name="T8">Dátum zakúpenia:</text:span></text:p>
      <text:p text:style-name="Standard"><text:span text:style-name="T8">Príslušenstvo:</text:span></text:p>
      <text:p text:style-name="Standard"><text:span text:style-name="T8">Popis Závady:</text:span></text:p>
      <text:p text:style-name="P6"/>
      <text:p text:style-name="Standard"><text:span text:style-name="T8">______________________________________________________________________________</text:span></text:p>
      <text:p text:style-name="Standard"><text:span text:style-name="T8">Navrhujem aby moja reklamácia bola vybavená nasledujúcim spôsobom /požadované začiarknite/:</text:span></text:p>
      <text:p text:style-name="Standard"><text:span text:style-name="T8">□Výmena tovaru □ Oprava tovaru </text:span></text:p>
      <text:p text:style-name="P8"><text:span text:style-name="T6">V prípade ak bude reklamácia vybavená vrátením peňazí a ak si želáte zaslať peniaze na bankový účet uveďte jeho číslo:</text:span></text:p>
      <text:p text:style-name="P5"/>
      <text:p text:style-name="P9"><text:span text:style-name="T4">V .................................... dňa: ………………… <text:s text:c="39"/></text:span></text:p>
      <text:p text:style-name="P5"/>
      <text:p text:style-name="P9"><text:span text:style-name="T4">............................................</text:span></text:p>
      <text:p text:style-name="Standard"><text:span text:style-name="T4">Podpis zákazníka <text:s text:c="1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Arial2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Normálny1" style:next-style-name="Normálny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álny1" style:next-style-name="Normálny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álny1" style:next-style-name="Normálny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álny1" style:next-style-name="Normálny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álny1" style:next-style-name="Normálny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álny1" style:next-style-name="Normálny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álny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itle" style:family="paragraph" style:parent-style-name="Normálny1" style:next-style-name="Normálny1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TML_20_Preformatted" style:display-name="HTML Preformatted" style:family="paragraph" style:parent-style-name="Standard" loext:linked-style-name="Predformátované_20_HTML_20_Char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Subtitle" style:family="paragraph" style:parent-style-name="Normálny1" style:next-style-name="Normálny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Text_20_komentára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Arial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Arial2" style:font-family-complex="Arial" style:font-family-generic-complex="system" style:font-pitch-complex="variable" style:font-size-complex="12pt"/>
    </style:style>
    <style:style style:name="ra" style:family="text" style:parent-style-name="Default_20_Paragraph_20_Font"/>
    <style:style style:name="apple-converted-space" style:family="text" style:parent-style-name="Default_20_Paragraph_20_Font"/>
    <style:style style:name="Predformátované_20_HTML_20_Char" style:display-name="Predformátované HTML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 Cech</meta:initial-creator>
    <meta:editing-cycles>28</meta:editing-cycles>
    <meta:creation-date>2020-02-03T13:22:00</meta:creation-date>
    <dc:date>2026-07-03T15:47:57.283000000</dc:date>
    <meta:editing-duration>PT3H10M56S</meta:editing-duration>
    <meta:generator>MtscOffice/7.4.2.3$Windows_X86_64 LibreOffice_project/382eef1f22670f7f4118c8c2dd222ec7ad009daf</meta:generator>
    <meta:document-statistic meta:table-count="0" meta:image-count="0" meta:object-count="0" meta:page-count="1" meta:paragraph-count="21" meta:word-count="85" meta:character-count="811" meta:non-whitespace-character-count="692"/>
    <meta:user-defined meta:name="AppVersion">16.0000</meta:user-defined>
    <meta:template xlink:type="simple" xlink:actuate="onRequest" xlink:title="Normal" xlink:href=""/>
  </office:meta>
</office:document-meta>
</file>